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.4583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in" text:min-label-width="0.25in"/>
      </text:list-level-style-number>
    </text:list-style>
    <style:style style:name="P1" style:parent-style-name="Nadpis2" style:master-page-name="MP0" style:family="paragraph">
      <style:paragraph-properties fo:break-before="page" fo:line-height="0.1388in"/>
    </style:style>
    <style:style style:name="P2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3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4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5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6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7" style:parent-style-name="Normálny" style:family="paragraph">
      <style:paragraph-properties style:text-autospace="none" fo:margin-top="0.0833in" fo:line-height="0.1388in"/>
      <style:text-properties fo:font-weight="bold" style:font-weight-asian="bold" fo:language="cs" fo:country="CZ"/>
    </style:style>
    <style:style style:name="P8" style:parent-style-name="Normálny" style:family="paragraph">
      <style:paragraph-properties style:text-autospace="none" fo:margin-top="0.0833in" fo:line-height="0.1388in"/>
    </style:style>
    <style:style style:name="T9" style:parent-style-name="Predvolenépísmoodseku" style:family="text">
      <style:text-properties fo:font-weight="bold" style:font-weight-asian="bold" fo:language="cs" fo:country="CZ"/>
    </style:style>
    <style:style style:name="T1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1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12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13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14" style:parent-style-name="Nadpis2" style:family="paragraph">
      <style:paragraph-properties fo:line-height="0.1388in"/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5" style:parent-style-name="Normálny" style:family="paragraph">
      <style:text-properties fo:language="cs" fo:country="CZ"/>
    </style:style>
    <style:style style:name="P16" style:parent-style-name="Normálny" style:family="paragraph">
      <style:text-properties fo:language="cs" fo:country="CZ"/>
    </style:style>
    <style:style style:name="P17" style:parent-style-name="Normálny" style:family="paragraph">
      <style:text-properties fo:language="cs" fo:country="CZ"/>
    </style:style>
    <style:style style:name="P18" style:parent-style-name="Normálny" style:family="paragraph">
      <style:text-properties fo:language="cs" fo:country="CZ"/>
    </style:style>
    <style:style style:name="P19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T2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2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3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4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5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6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7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8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9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0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1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2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3" style:parent-style-name="Normálny" style:family="paragraph">
      <style:paragraph-properties style:text-autospace="none" fo:text-align="center" fo:margin-top="0.0833in" fo:line-height="0.1388in"/>
      <style:text-properties fo:language="cs" fo:country="CZ"/>
    </style:style>
    <style:style style:name="P34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5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6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7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8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9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40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41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42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43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44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45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46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47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48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49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T50" style:parent-style-name="Predvolenépísmoodseku" style:family="text">
      <style:text-properties fo:language="cs" fo:country="CZ"/>
    </style:style>
    <style:style style:name="P51" style:parent-style-name="Normálny" style:family="paragraph">
      <style:paragraph-properties fo:text-align="center"/>
    </style:style>
    <style:style style:name="P52" style:parent-style-name="Normálny" style:family="paragraph">
      <style:paragraph-properties fo:text-align="center"/>
    </style:style>
    <style:style style:name="P53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54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55" style:parent-style-name="Normálny" style:family="paragraph">
      <style:paragraph-properties style:text-autospace="none" fo:text-align="justify" fo:margin-top="0.0833in" fo:line-height="0.1388in"/>
      <style:text-properties fo:language="cs" fo:country="CZ"/>
    </style:style>
    <style:style style:name="P56" style:parent-style-name="Normálny" style:family="paragraph">
      <style:paragraph-properties style:text-autospace="none" fo:text-align="justify" fo:margin-top="0.0833in" fo:line-height="0.1388in"/>
      <style:text-properties fo:language="cs" fo:country="CZ"/>
    </style:style>
    <style:style style:name="P57" style:parent-style-name="Normálny" style:family="paragraph">
      <style:paragraph-properties style:text-autospace="none" fo:text-align="justify" fo:margin-top="0.0833in" fo:line-height="0.1388in"/>
      <style:text-properties fo:language="cs" fo:country="CZ"/>
    </style:style>
    <style:style style:name="P58" style:parent-style-name="Normálny" style:family="paragraph">
      <style:paragraph-properties style:text-autospace="none" fo:text-align="justify" fo:margin-top="0.0833in" fo:line-height="0.1388in"/>
      <style:text-properties fo:language="cs" fo:country="CZ"/>
    </style:style>
    <style:style style:name="P59" style:parent-style-name="Normálny" style:family="paragraph">
      <style:paragraph-properties style:text-autospace="none" fo:text-align="justify" fo:margin-top="0.0833in" fo:line-height="0.1388in"/>
      <style:text-properties fo:language="cs" fo:country="CZ"/>
    </style:style>
    <style:style style:name="P60" style:parent-style-name="Normálny" style:family="paragraph">
      <style:paragraph-properties style:text-autospace="none" fo:text-align="justify" fo:margin-top="0.0833in" fo:line-height="0.1388in"/>
      <style:text-properties fo:language="cs" fo:country="CZ"/>
    </style:style>
    <style:style style:name="P61" style:parent-style-name="Normálny" style:family="paragraph">
      <style:paragraph-properties style:text-autospace="none" fo:text-align="justify" fo:margin-top="0.0833in" fo:line-height="0.1388in"/>
    </style:style>
    <style:style style:name="T62" style:parent-style-name="Predvolenépísmoodseku" style:family="text">
      <style:text-properties fo:language="cs" fo:country="CZ"/>
    </style:style>
    <style:style style:name="P63" style:parent-style-name="Normálny" style:family="paragraph">
      <style:paragraph-properties style:text-autospace="none" fo:text-align="justify" fo:margin-top="0.0833in" fo:line-height="0.1388in"/>
    </style:style>
    <style:style style:name="T64" style:parent-style-name="Predvolenépísmoodseku" style:family="text">
      <style:text-properties fo:language="cs" fo:country="CZ"/>
    </style:style>
    <style:style style:name="P65" style:parent-style-name="Normálny" style:family="paragraph">
      <style:paragraph-properties style:text-autospace="none" fo:text-align="justify" fo:margin-top="0.0833in" fo:line-height="0.1388in"/>
    </style:style>
    <style:style style:name="P66" style:parent-style-name="Normálny" style:family="paragraph">
      <style:paragraph-properties style:text-autospace="none" fo:text-align="justify" fo:margin-top="0.0833in" fo:line-height="0.1388in"/>
    </style:style>
    <style:style style:name="P67" style:parent-style-name="Normálny" style:family="paragraph">
      <style:paragraph-properties fo:text-align="justify" fo:margin-right="-0.1381in"/>
    </style:style>
    <style:style style:name="P68" style:parent-style-name="Normálny" style:family="paragraph">
      <style:paragraph-properties fo:text-align="justify" fo:margin-right="-0.1381in"/>
    </style:style>
    <style:style style:name="P69" style:parent-style-name="Normálny" style:family="paragraph">
      <style:paragraph-properties fo:text-align="justify"/>
    </style:style>
    <style:style style:name="P70" style:parent-style-name="Normálny" style:family="paragraph">
      <style:paragraph-properties fo:text-align="justify"/>
    </style:style>
    <style:style style:name="P71" style:parent-style-name="Normálny" style:family="paragraph">
      <style:paragraph-properties fo:text-align="justify"/>
    </style:style>
    <style:style style:name="P72" style:parent-style-name="Normálny" style:family="paragraph">
      <style:paragraph-properties fo:text-align="justify" fo:margin-left="0.25in">
        <style:tab-stops/>
      </style:paragraph-properties>
    </style:style>
    <style:style style:name="P73" style:parent-style-name="Normálny" style:family="paragraph">
      <style:paragraph-properties fo:text-align="justify" fo:margin-left="0.25in">
        <style:tab-stops/>
      </style:paragraph-properties>
    </style:style>
    <style:style style:name="P74" style:parent-style-name="Normálny" style:family="paragraph">
      <style:paragraph-properties fo:text-align="justify" fo:margin-left="0.25in">
        <style:tab-stops/>
      </style:paragraph-properties>
    </style:style>
    <style:style style:name="P75" style:parent-style-name="Normálny" style:family="paragraph">
      <style:paragraph-properties fo:text-align="justify"/>
    </style:style>
    <style:style style:name="P76" style:parent-style-name="Normálny" style:family="paragraph">
      <style:paragraph-properties fo:text-align="justify"/>
    </style:style>
    <style:style style:name="P77" style:parent-style-name="Normálny" style:family="paragraph">
      <style:paragraph-properties fo:text-align="justify"/>
    </style:style>
    <style:style style:name="P78" style:parent-style-name="Normálny" style:family="paragraph">
      <style:paragraph-properties fo:text-align="justify"/>
    </style:style>
    <style:style style:name="P79" style:parent-style-name="Normálny" style:family="paragraph">
      <style:paragraph-properties fo:text-align="justify"/>
      <style:text-properties fo:language="cs" fo:country="CZ"/>
    </style:style>
    <style:style style:name="P80" style:parent-style-name="Normálny" style:family="paragraph">
      <style:paragraph-properties fo:text-align="justify"/>
      <style:text-properties fo:language="cs" fo:country="CZ"/>
    </style:style>
    <style:style style:name="P81" style:parent-style-name="Normálny" style:family="paragraph">
      <style:paragraph-properties fo:text-align="justify"/>
      <style:text-properties fo:language="cs" fo:country="CZ"/>
    </style:style>
    <style:style style:name="P82" style:parent-style-name="Odsekzoznamu" style:family="paragraph">
      <style:paragraph-properties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Odsekzoznamu" style:family="paragraph">
      <style:paragraph-properties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Odsekzoznamu" style:family="paragraph">
      <style:paragraph-properties fo:margin-left="0in" fo:margin-right="0in">
        <style:tab-stops/>
      </style:paragraph-properties>
    </style:style>
    <style:style style:name="T85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Hypertextovéprepojenie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7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>…………………………………………………………………………………………..</text:h>
      <text:p text:style-name="Normálny">Meno, priezvisko /názov/ a adresa /sídlo/ navrhovateľa</text:p>
      <text:p text:style-name="Normálny"/>
      <text:p text:style-name="Normálny"><text:s text:c="70"/></text:p>
      <text:h text:style-name="Nadpis3" text:outline-level="3">Spoločný obecný úrad<text:s/></text:h>
      <text:p text:style-name="P2">so sídlom v Leopoldove<text:s/></text:p>
      <text:p text:style-name="P3">kontaktná adresa :<text:s/></text:p>
      <text:p text:style-name="P4">Podzámska 39<text:s/></text:p>
      <text:p text:style-name="P5">920 01 <text:s/>Hlohovec</text:p>
      <text:p text:style-name="P6"/>
      <text:p text:style-name="P7"/>
      <text:p text:style-name="P8"><text:span text:style-name="T9">VEC:<text:s/></text:span><text:span text:style-name="T10">Návrh na vydanie územného rozhodnutia na stavbu:<text:s/></text:span></text:p>
      <text:list text:style-name="LFO1" text:continue-numbering="true">
        <text:list-item>
          <text:p text:style-name="P11">rodinného domu</text:p>
        </text:list-item>
        <text:list-item>
          <text:p text:style-name="P12">zmenu dokončenej stavby /nadstavbu, prístavbu/</text:p>
        </text:list-item>
        <text:list-item>
          <text:p text:style-name="P13">iné: …………………………………………………………………………..</text:p>
        </text:list-item>
      </text:list>
      <text:h text:style-name="P14" text:outline-level="2"/>
      <text:p text:style-name="Normálny">Údaje o navrhovateľovi:<text:s/></text:p>
      <text:p text:style-name="Normálny">Meno, priezvisko /názov/: ……………………………………………………………..<text:s/></text:p>
      <text:p text:style-name="Normálny">Adresa /sídlo/: ………………………………………………………………………….</text:p>
      <text:p text:style-name="Normálny"><text:s text:c="51"/></text:p>
      <text:p text:style-name="P15">Údaje o pozemku:</text:p>
      <text:p text:style-name="P16">Pozemok parcelné číslo: ……………………………………………………………….</text:p>
      <text:p text:style-name="P17">Katastrálne územie: ……………………………………………………………………</text:p>
      <text:p text:style-name="P18">Obec: …………………………………………………………………………………..</text:p>
      <text:p text:style-name="P19"/>
      <text:p text:style-name="Normálny">Údaje o vlastníkovi pozemku:</text:p>
      <text:p text:style-name="Normálny">Meno, <text:s/>priezvisko /názov/: …………………………………………………………….</text:p>
      <text:p text:style-name="Normálny">Adresa /sídlo/: ………………………………………………………………………….</text:p>
      <text:p text:style-name="Normálny"/>
      <text:p text:style-name="Normálny">Údaje o stavbe:<text:s/></text:p>
      <text:p text:style-name="Normálny">názov stavby: …………………………………………………………………………..</text:p>
      <text:p text:style-name="Normálny">počet podlaží: …………………………………………………………………………..</text:p>
      <text:p text:style-name="Normálny">šírka priečelia stavby: ………………………………………………………………….</text:p>
      <text:p text:style-name="Normálny">tvar strechy: …………………………………………………………………………….</text:p>
      <text:p text:style-name="Normálny"/>
      <text:p text:style-name="Normálny">Údaje o umiestnení stavby:<text:s/></text:p>
      <text:p text:style-name="Normálny">odstup stavby od čelnej hranice pozemku: …………………………………………….</text:p>
      <text:p text:style-name="Normálny">odstup stavby od pravej hranice pozemku: …………………………………………….</text:p>
      <text:p text:style-name="Normálny">odstup stavby od ľavej hranice pozemku:………………………………………………</text:p>
      <text:p text:style-name="Normálny">výška stavby od<text:s/><text:span text:style-name="T20">+</text:span><text:s/>0,000 /od úrovne prízemia/: ………………………………………..</text:p>
      <text:p text:style-name="Normálny">výška<text:s/><text:span text:style-name="T21">+<text:s/></text:span><text:s/>0,000 stanovená od pevného výškového bodu: ………………………………</text:p>
      <text:p text:style-name="Normálny">pevný výškový bod /presné určenie miesta/: …………………………………………..</text:p>
      <text:p text:style-name="P22"/>
      <text:p text:style-name="P23">Údaje o požiadavkách stavby na zásobovanie:<text:s/></text:p>
      <text:p text:style-name="P24">elektrickou energiou: …………………………………………………………………...</text:p>
      <text:p text:style-name="P25">plynom: …………………………………………………………………………………</text:p>
      <text:soft-page-break/>
      <text:p text:style-name="P26">vodou: …………………………………………………………………………………..</text:p>
      <text:p text:style-name="P27">Spôsob odkanalizovania stavby: ……………………………………………………….</text:p>
      <text:p text:style-name="P28">Dopravné napojenie stavby: ……………………………………………………………</text:p>
      <text:p text:style-name="P29"/>
      <text:p text:style-name="P30"/>
      <text:p text:style-name="P31"/>
      <text:p text:style-name="P32"/>
      <text:p text:style-name="P33">-2-</text:p>
      <text:p text:style-name="P34"/>
      <text:p text:style-name="P35"/>
      <text:p text:style-name="P36">Zoznam účastníkov územného konania:<text:s/></text:p>
      <text:p text:style-name="P37">Meno, priezvisko, adresa a parc.č.:</text:p>
      <text:p text:style-name="P38">…………………………………………………………………………………………</text:p>
      <text:p text:style-name="P39">…………………………………………………………………………………………</text:p>
      <text:p text:style-name="P40">…………………………………………………………………………………………</text:p>
      <text:p text:style-name="P41">…………………………………………………………………………………………</text:p>
      <text:p text:style-name="P42">…………………………………………………………………………………………</text:p>
      <text:p text:style-name="P43">…………………………………………………………………………………………</text:p>
      <text:p text:style-name="P44">…………………………………………………………………………………………</text:p>
      <text:p text:style-name="P45">…………………………………………………………………………………………</text:p>
      <text:p text:style-name="P46"/>
      <text:p text:style-name="P47"/>
      <text:p text:style-name="P48"/>
      <text:p text:style-name="P49"/>
      <text:p text:style-name="Normálny"><text:span text:style-name="T50"><text:s text:c="69"/></text:span></text:p>
      <text:p text:style-name="P51"><text:s text:c="61"/>………………………………..</text:p>
      <text:p text:style-name="P52"><text:s text:c="61"/>dátum a podpis navrhovateľa</text:p>
      <text:p text:style-name="Normálny"/>
      <text:p text:style-name="P53"/>
      <text:p text:style-name="P54">Prílohy:<text:s/></text:p>
      <text:list text:style-name="LFO2" text:continue-numbering="true">
        <text:list-item>
          <text:p text:style-name="P55">Súhlas vlastníka pozemku, ak navrhovateľ nemá k pozemku vlastnícke alebo iné<text:s/></text:p>
        </text:list-item>
      </text:list>
      <text:p text:style-name="P56"><text:s text:c="6"/>právo /s overeným podpisom/</text:p>
      <text:list text:style-name="LFO2" text:continue-numbering="true">
        <text:list-item>
          <text:p text:style-name="P57">Situačný výkres súčasného stavu územia na podklade katastrálnej mapy <text:s/>so<text:s/></text:p>
        </text:list-item>
      </text:list>
      <text:p text:style-name="P58"><text:s text:c="6"/>zakreslením predmetu územného rozhodnutia a jeho polohy s vyznačením väzieb</text:p>
      <text:p text:style-name="P59"><text:s text:c="6"/>na okolie – v 2 vyhotoveniach</text:p>
      <text:list text:style-name="LFO2" text:continue-numbering="true">
        <text:list-item>
          <text:p text:style-name="P60">Dokumentácia pre územné rozhodnutie – v 2 vyhotoveniach</text:p>
        </text:list-item>
        <text:list-item>
          <text:p text:style-name="P61"><text:span text:style-name="T62">Rozhodnutia, stanoviská, vyjadrenia, súhlasy, posúdenia dotknutých orgánov</text:span></text:p>
        </text:list-item>
      </text:list>
      <text:p text:style-name="P63"><text:span text:style-name="T64"><text:s text:c="6"/>štátnej správy:<text:s/></text:span></text:p>
      <text:p text:style-name="P65"><text:s text:c="6"/>Okresný úrad Hlohovec – Odbor starostlivosti o životné prostredie <text:s/>/ ŠVS, ŠSOH,</text:p>
      <text:p text:style-name="P66"><text:s text:c="6"/>ŠSOPaK, ŠSOO/, Jarmočná 3, Hlohovec</text:p>
      <text:p text:style-name="P67"><text:s text:c="6"/>Okresné riaditeľstvo Hasičského a záchranného zboru v Piešťanoch, Dopravná 1, <text:s/></text:p>
      <text:p text:style-name="P68"><text:s text:c="6"/>Piešťany</text:p>
      <text:p text:style-name="P69"><text:s text:c="6"/>Regionálny úrad verejného zdravotníctva, Limbová 6,Trnava<text:s/></text:p>
      <text:p text:style-name="P70"><text:s text:c="6"/>Krajský pamiatkový úrad, Cukrová 1, Trnava</text:p>
      <text:list text:style-name="LFO2" text:continue-numbering="true">
        <text:list-item>
          <text:p text:style-name="P71">Stanoviská, vyjadrenia, súhlasy dotknutých organizácií:<text:s/></text:p>
        </text:list-item>
      </text:list>
      <text:soft-page-break/>
      <text:p text:style-name="P72">Západoslovenská distribučná a.s., Čulenova 6, Bratislava</text:p>
      <text:p text:style-name="P73">SPP <text:s/>- distribúcia a.s., Kollárova 25, Trnava<text:s/></text:p>
      <text:p text:style-name="P74">Slovak Telekom a.s., M. Rázusa 32, Topoľčany <text:s/></text:p>
      <text:p text:style-name="P75"><text:s text:c="6"/>TAVOS a.s., Priemyselná 10, <text:s/>Piešťany,<text:s/></text:p>
      <text:p text:style-name="P76"><text:s text:c="6"/>Vodárenské a technické služby Hlohovec, s.r.o., Šafárikova 30, Hlohovec</text:p>
      <text:p text:style-name="P77"><text:s text:c="6"/>a iných organizácií</text:p>
      <text:p text:style-name="P78">8. <text:s text:c="2"/>Územnoplánovacia informácia obce</text:p>
      <text:list text:style-name="LFO3" text:continue-numbering="true">
        <text:list-item>
          <text:p text:style-name="P79">Stanovisko k vyňatiu pôdy z PPF</text:p>
        </text:list-item>
        <text:list-item>
          <text:p text:style-name="P80">Správny poplatok v hotovosti <text:s/>40,- € <text:s text:c="3"/>- fyzická osoba <text:s/></text:p>
        </text:list-item>
      </text:list>
      <text:p text:style-name="P81"><text:s text:c="54"/>100,- € <text:s text:c="3"/>- právnická osoba</text:p>
      <text:p text:style-name="Normálny"/>
      <text:p text:style-name="P82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83"/>
      <text:p text:style-name="P84"><text:span text:style-name="T85">Informácie o spracúvaní osobných údajov prevádzkovateľom sú vám plne k dispozícii na webovom sídle<text:s/></text:span><text:a xlink:href="http://www.osobnyudaj.sk/informovanie" office:target-frame-name="_top" xlink:show="replace"><text:span text:style-name="T86">www.osobnyudaj.sk/informovanie</text:span></text:a><text:span text:style-name="T87">, ako aj vo fyzickej podobe v sídle a na všetkých kontaktných miestach prevádzkovateľa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style:text-autospace="none" fo:margin-top="0.0833in"/>
      <style:text-properties fo:font-weight="bold" style:font-weight-asian="bold" fo:language="cs" fo:country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imes New Roman" style:font-name-complex="Times New Roman" fo:font-weight="bold" style:font-weight-asian="bold" fo:font-size="12pt" style:font-size-asian="12pt" style:font-size-complex="12pt" fo:language="cs" fo:country="CZ" style:language-asian="sk" style:country-asian="SK"/>
    </style:style>
    <style:style style:name="Nadpis3Char" style:display-name="Nadpis 3 Char" style:family="text" style:parent-style-name="Predvolenépísmoodseku">
      <style:text-properties style:font-name="Times New Roman" style:font-name-complex="Times New Roman" fo:font-weight="bold" style:font-weight-asian="bold" fo:font-size="12pt" style:font-size-asian="12pt" style:font-size-complex="12pt" fo:language="cs" fo:country="CZ" style:language-asian="sk" style:country-asian="SK"/>
    </style:style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style:font-name-complex="Times New Roman" fo:font-size="9pt" style:font-size-asian="9pt" fo:language="en" fo:country="GB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bullet-char="-">
        <style:list-level-properties text:space-before="0.4583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ávrh na vydanie územného rozhodnutia na stavbu</dc:title>
    <meta:initial-creator>Mestský úrad Leopoldov</meta:initial-creator>
    <dc:creator>Mary</dc:creator>
    <meta:creation-date>2024-01-30T09:28:00Z</meta:creation-date>
    <dc:date>2024-01-30T09:28:00Z</dc:date>
    <meta:template xlink:href="Normal.dotm" xlink:type="simple"/>
    <meta:editing-cycles>2</meta:editing-cycles>
    <meta:editing-duration>PT0S</meta:editing-duration>
    <meta:document-statistic meta:page-count="3" meta:paragraph-count="8" meta:word-count="657" meta:character-count="4400" meta:row-count="31" meta:non-whitespace-character-count="3751"/>
  </office:meta>
</office:document-meta>
</file>